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lasyfikacja par :</text:p>
      <text:p text:style-name="P1"/>
      <text:list xml:id="list34442100" text:style-name="L1">
        <text:list-item>
          <text:p text:style-name="P2">Justyna Górka i Tomasz Ciejka 17 9589</text:p>
        </text:list-item>
        <text:list-item>
          <text:p text:style-name="P3">Dawid Adamczyk i Agata Kopta 16 9843</text:p>
        </text:list-item>
        <text:list-item>
          <text:p text:style-name="P3">Tomasz Suchanek &amp; Kamil Górka <text:s/>16 9488 </text:p>
        </text:list-item>
        <text:list-item>
          <text:p text:style-name="P3"><text:span text:style-name="T1">Bartosz Morawski &amp; Maciej Sancewicz 15,5 9697</text:span> </text:p>
        </text:list-item>
        <text:list-item>
          <text:p text:style-name="P3">Marta Sztajnert &amp; Natalia Ogierman 15 9130 </text:p>
        </text:list-item>
        <text:list-item>
          <text:p text:style-name="P3">Leokada Litwinowicz &amp; Leszek Kacprzyk 14,5 8891 </text:p>
        </text:list-item>
        <text:list-item>
          <text:p text:style-name="P3">Krzysztof Gibas &amp; Jan Mrozowski 14 <text:s/>9659 </text:p>
        </text:list-item>
        <text:list-item>
          <text:p text:style-name="P3">Teresa Zalewska &amp; Grzegorz Grzeszczuk 12 8659 </text:p>
        </text:list-item>
        <text:list-item>
          <text:p text:style-name="P3">Beata Marynowicz &amp; Agnieszka Antos 12 8320 </text:p>
        </text:list-item>
        <text:list-item>
          <text:p text:style-name="P3">Irena Sołdan &amp; Mariusz Wrześniewski <text:s/>11 9391 </text:p>
          <text:p text:style-name="P3">11. Bożena Guział &amp; Jacek Barski 11 8841</text:p>
          <text:p text:style-name="P3">12.Jerzy Matyasik &amp; Ryszard Żydaczewski 11 <text:s/>8660 </text:p>
          <text:p text:style-name="P3">13. Joanna Wilk &amp; Grażyna Smereka 10 8035</text:p>
          <text:p text:style-name="P2">14. Adrianna Marynowicz &amp; Piotr Kozak 10 7624 </text:p>
          <text:p text:style-name="P3">15. Aneta Szczyrzyca &amp; Andrzej Klich 9 7605 </text:p>
          <text:p text:style-name="P3">16. Monika Szczyrzyca &amp; Dawid Rykaczewski 8 7427 </text:p>
          <text:p text:style-name="P3">17. Paulina Naplocha &amp; Monika Czekała 7 7713</text:p>
          <text:p text:style-name="P3">18. Janusz Krupiński &amp; Marek Salamon 7 5433</text:p>
          <text:p text:style-name="P3">19. Joanna Jędraszczyk- Kałwak &amp; Jędrzej Zawojski 6,5 7203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łosz Wrzałek</meta:initial-creator>
    <meta:creation-date>2013-09-01T13:51:27.82</meta:creation-date>
    <meta:printed-by>Miłosz Wrzałek</meta:printed-by>
    <meta:print-date>2013-09-01T14:35:31.17</meta:print-date>
    <meta:document-statistic meta:table-count="0" meta:image-count="0" meta:object-count="0" meta:page-count="1" meta:paragraph-count="20" meta:word-count="155" meta:character-count="878"/>
    <dc:date>2013-09-01T14:35:55.71</dc:date>
    <dc:creator>Miłosz Wrzałek</dc:creator>
    <meta:editing-duration>PT29M16S</meta:editing-duration>
    <meta:editing-cycles>1</meta:editing-cycles>
    <meta:generator>OpenOffice.org/3.3$Win32 OpenOffice.org_project/330m20$Build-9567</meta:generator>
  </office:meta>
</office:document-meta>
</file>